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uantanamera - Compay Segundo</text:p>
      <text:p>[Coro] D E - (A-D E x3)</text:p>
      <text:p>((…/Guajira) <text:span text:style-name="Measure_20__23_1">Guan</text:span>tana<text:span text:style-name="Measure_20__23_1_bd_">me</text:span>ra x4)</text:p>
      <text:p><text:s text:c="31"/>[Verso]</text:p>
      <text:p>(Yo soy un <text:span text:style-name="Measure_20__23_1">hom</text:span>bre sin<text:span text:style-name="Measure_20__23_1_bd_">ce</text:span>ro <text:s text:c="7"/>A-D E</text:p>
      <text:p><text:s/>De donde <text:span text:style-name="Measure_20__23_1">cre</text:span>ce la <text:span text:style-name="Measure_20__23_1_bd_">pal</text:span>ma <text:s text:c="3"/>x2) <text:s/>A-D E</text:p>
      <text:p>(Y antes de <text:span text:style-name="Measure_20__23_1">mo</text:span>rir yo <text:span text:style-name="Measure_20__23_1_bd_">quie</text:span>ro</text:p>
      <text:p><text:s/>Echar mis <text:span text:style-name="Measure_20__23_1">ver</text:span>sos del <text:span text:style-name="Measure_20__23_1_bd_">al</text:span>ma <text:s/>x2)</text:p>
      <text:p><text:s text:c="32"/>[Coro]</text:p>
      <text:p>(No me pon<text:span text:style-name="Measure_20__23_1">gan</text:span> en lo os<text:span text:style-name="Measure_20__23_1_bd_">cu</text:span>ro</text:p>
      <text:p><text:s/>A morir <text:span text:style-name="Measure_20__23_1">co</text:span>mo un trai<text:span text:style-name="Measure_20__23_1_bd_">dor</text:span> <text:s text:c="3"/>x2)</text:p>
      <text:p>(Yo soy bue<text:span text:style-name="Measure_20__23_1">no</text:span> y como <text:span text:style-name="Measure_20__23_1_bd_">bue</text:span>no</text:p>
      <text:p><text:s/>Moriré <text:span text:style-name="Measure_20__23_1">de</text:span> cara al <text:span text:style-name="Measure_20__23_1_bd_">sol</text:span> <text:s text:c="5"/>x2)</text:p>
      <text:p><text:s text:c="32"/>[Coro]</text:p>
      <text:p>(Con los po<text:span text:style-name="Measure_20__23_1">bres</text:span> de la <text:span text:style-name="Measure_20__23_1_bd_">tier</text:span>ra</text:p>
      <text:p><text:s/>Quiero yo <text:span text:style-name="Measure_20__23_1">mi</text:span> suerte e<text:span text:style-name="Measure_20__23_1_bd_">char</text:span> <text:s/>x2)</text:p>
      <text:p>(El arro<text:span text:style-name="Measure_20__23_1">yo</text:span> de la <text:span text:style-name="Measure_20__23_1_bd_">sier</text:span>ra</text:p>
      <text:p><text:s/>Me compla<text:span text:style-name="Measure_20__23_1">ce</text:span> más que e<text:span text:style-name="Measure_20__23_1_bd_">l m</text:span>ar x2) [Coro]</text:p>
      <text:p/>
      <text:p>(Tiene el leo<text:span text:style-name="Measure_20__23_1">par</text:span>do un a<text:span text:style-name="Measure_20__23_1_bd_">bri</text:span>go <text:s text:c="3"/>[Int-</text:p>
      <text:p><text:s/>En su mon<text:span text:style-name="Measure_20__23_1">te</text:span> seco y <text:span text:style-name="Measure_20__23_1_bd_">par</text:span>do <text:s text:c="2"/>x2) <text:s text:c="3"/>ro]</text:p>
      <text:p>Yo tengo <text:span text:style-name="Measure_20__23_1">más</text:span> que el leo<text:span text:style-name="Measure_20__23_1_bd_">par</text:span>do <text:s text:c="5"/>(x4)</text:p>
      <text:p>Porque ten<text:span text:style-name="Measure_20__23_1">go</text:span> un buen a<text:span text:style-name="Measure_20__23_1_bd_">mi</text:span>go <text:s text:c="4"/>A-D E-D</text:p>
      <text:p/>
      <text:p>[Coro] [Instru - Verso] (x4) [Coro]</text:p>
      <text:p>[Puente - Intro] Guantana<text:span text:style-name="Measure_20__23_2_bd_">me</text:span>ra (x8)</text:p>
      <text:p>[Coro <text:s text:c="2"/>- Rit línea #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e Salud</meta:user-defined>
    <meta:user-defined meta:name="Year">1999</meta:user-defined>
  </office:meta>
</office:document-meta>
</file>